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4000000AE748D4C39F5AF5FC4.png" manifest:media-type="image/png"/>
  <manifest:file-entry manifest:full-path="Pictures/10000000000000C600000051EB91257D62FA23C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000080" style:font-name="Arial" fo:font-weight="bold" style:font-weight-asian="bold" style:font-name-complex="Arial1"/>
    </style:style>
    <style:style style:name="P2" style:family="paragraph" style:parent-style-name="Heading_20_1" style:list-style-name="WWNum21">
      <style:paragraph-properties fo:margin-top="0.25in" fo:margin-bottom="0.0835in" loext:contextual-spacing="false" fo:line-height="150%" fo:text-align="justify" style:justify-single-word="false" fo:orphans="0" fo:widows="0"/>
    </style:style>
    <style:style style:name="P3" style:family="paragraph" style:parent-style-name="Heading_20_1" style:list-style-name="WWNum21">
      <style:paragraph-properties fo:margin-top="0.25in" fo:margin-bottom="0.0835in" loext:contextual-spacing="false" fo:line-height="150%" fo:orphans="0" fo:widows="0"/>
    </style:style>
    <style:style style:name="P4" style:family="paragraph" style:parent-style-name="Heading_20_1" style:list-style-name="">
      <style:paragraph-properties fo:margin-left="0.25in" fo:margin-right="0in" fo:margin-top="0.1665in" fo:margin-bottom="0.0835in" loext:contextual-spacing="false" fo:line-height="150%" fo:text-align="justify" style:justify-single-word="false" fo:orphans="0" fo:widows="0" fo:text-indent="0in" style:auto-text-indent="false"/>
    </style:style>
    <style:style style:name="P5" style:family="paragraph" style:parent-style-name="Heading_20_1" style:list-style-name="WWNum21">
      <style:paragraph-properties fo:margin-top="0.1665in" fo:margin-bottom="0.0835in" loext:contextual-spacing="false" fo:line-height="150%" fo:text-align="justify" style:justify-single-word="false" fo:orphans="0" fo:widows="0"/>
    </style:style>
    <style:style style:name="P6" style:family="paragraph" style:parent-style-name="Heading_20_1" style:list-style-name="WWNum21">
      <style:paragraph-properties fo:margin-left="0.6898in" fo:margin-right="0in" fo:margin-top="0.1665in" fo:margin-bottom="0.0835in" loext:contextual-spacing="false" fo:line-height="150%" fo:text-align="justify" style:justify-single-word="false" fo:orphans="0" fo:widows="0" fo:text-indent="-0.4398in" style:auto-text-indent="false"/>
    </style:style>
    <style:style style:name="P7" style:family="paragraph" style:parent-style-name="Heading_20_1" style:list-style-name="WWNum21">
      <style:paragraph-properties fo:margin-left="0.6898in" fo:margin-right="0in" fo:margin-top="0in" fo:margin-bottom="0.0835in" loext:contextual-spacing="false" fo:line-height="150%" fo:text-align="justify" style:justify-single-word="false" fo:orphans="0" fo:widows="0" fo:text-indent="-0.4398in" style:auto-text-indent="false"/>
    </style:style>
    <style:style style:name="P8" style:family="paragraph" style:parent-style-name="Heading_20_1" style:list-style-name="WWNum23">
      <style:paragraph-properties fo:margin-left="0.8862in" fo:margin-right="0in" fo:margin-top="0in" fo:margin-bottom="0.0835in" loext:contextual-spacing="false" fo:line-height="150%" fo:text-align="justify" style:justify-single-word="false" fo:orphans="0" fo:widows="0" fo:text-indent="-0.1965in" style:auto-text-indent="false"/>
    </style:style>
    <style:style style:name="P9" style:family="paragraph" style:parent-style-name="Heading_20_1" style:list-style-name="WWNum21">
      <style:paragraph-properties fo:margin-left="1.1811in" fo:margin-right="0in" fo:margin-top="0.0835in" fo:margin-bottom="0.0835in" loext:contextual-spacing="false" fo:line-height="150%" fo:text-align="justify" style:justify-single-word="false" fo:orphans="0" fo:widows="0" fo:text-indent="-0.4917in" style:auto-text-indent="false"/>
    </style:style>
    <style:style style:name="P10" style:family="paragraph" style:parent-style-name="Heading_20_1" style:list-style-name="WWNum21">
      <style:paragraph-properties fo:margin-left="1.2799in" fo:margin-right="0in" fo:margin-top="0.1665in" fo:margin-bottom="0.0835in" loext:contextual-spacing="false" fo:line-height="150%" fo:text-align="justify" style:justify-single-word="false" fo:orphans="0" fo:widows="0" fo:text-indent="-0.5902in" style:auto-text-indent="false"/>
    </style:style>
    <style:style style:name="P11" style:family="paragraph" style:parent-style-name="Heading_20_1" style:list-style-name="WWNum22">
      <style:paragraph-properties fo:margin-left="0.9846in" fo:margin-right="0in" fo:margin-top="0in" fo:margin-bottom="0.0835in" loext:contextual-spacing="false" fo:line-height="150%" fo:text-align="justify" style:justify-single-word="false" fo:orphans="0" fo:widows="0" fo:text-indent="-0.2953in" style:auto-text-indent="false">
        <style:tab-stops>
          <style:tab-stop style:position="0.9846in"/>
        </style:tab-stops>
      </style:paragraph-properties>
    </style:style>
    <style:style style:name="P12" style:family="paragraph" style:parent-style-name="Heading_20_1" style:list-style-name="WWNum21">
      <style:paragraph-properties fo:margin-left="1.8709in" fo:margin-right="0in" fo:margin-top="0.0835in" fo:margin-bottom="0.0835in" loext:contextual-spacing="false" fo:line-height="150%" fo:text-align="justify" style:justify-single-word="false" fo:orphans="0" fo:widows="0" fo:text-indent="-0.5909in" style:auto-text-indent="false"/>
    </style:style>
    <style:style style:name="P13" style:family="paragraph" style:parent-style-name="Standard">
      <style:paragraph-properties fo:text-align="center" style:justify-single-word="false">
        <style:tab-stops>
          <style:tab-stop style:position="0.6165in"/>
          <style:tab-stop style:position="1.2335in"/>
        </style:tab-stops>
      </style:paragraph-properties>
      <style:text-properties style:font-name="Arial" fo:font-size="8pt" fo:font-weight="bold" style:font-size-asian="8pt" style:font-weight-asian="bold" style:font-name-complex="Arial1" style:font-size-complex="8pt"/>
    </style:style>
    <style:style style:name="P14" style:family="paragraph" style:parent-style-name="Standard">
      <style:text-properties style:font-name="Arial" fo:font-size="11pt" fo:font-weight="bold" style:font-size-asian="11pt" style:font-weight-asian="bold" style:font-name-complex="Arial1" style:font-size-complex="11pt"/>
    </style:style>
    <style:style style:name="P15" style:family="paragraph" style:parent-style-name="Standard">
      <style:text-properties style:font-name="Arial" fo:font-weight="bold" style:font-weight-asian="bold" style:font-name-complex="Arial1"/>
    </style:style>
    <style:style style:name="P16" style:family="paragraph" style:parent-style-name="Standard">
      <style:paragraph-properties fo:text-align="center" style:justify-single-word="false"/>
    </style:style>
    <style:style style:name="P17"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size-complex="12pt"/>
    </style:style>
    <style:style style:name="T1" style:family="text">
      <style:text-properties style:font-name="Arial" fo:font-size="12pt" fo:font-weight="bold" style:font-size-asian="12pt" style:font-weight-asian="bold" style:font-size-complex="12pt"/>
    </style:style>
    <style:style style:name="T2" style:family="text">
      <style:text-properties fo:font-size="11pt" style:font-size-asian="11pt" style:font-size-complex="11pt"/>
    </style:style>
    <style:style style:name="T3" style:family="text">
      <style:text-properties fo:font-size="10pt" fo:font-weight="normal" style:letter-kerning="false" style:font-size-asian="10pt" style:font-weight-asian="normal" style:font-size-complex="11pt" style:font-weight-complex="normal"/>
    </style:style>
    <style:style style:name="T4" style:family="text">
      <style:text-properties fo:font-size="10pt" fo:font-weight="normal" style:font-size-asian="10pt" style:font-weight-asian="normal" style:font-size-complex="10pt"/>
    </style:style>
    <style:style style:name="T5" style:family="text">
      <style:text-properties fo:font-size="10pt" fo:font-weight="normal" style:font-size-asian="10pt" style:language-asian="en" style:country-asian="US" style:font-weight-asian="normal" style:font-size-complex="10pt"/>
    </style:style>
    <style:style style:name="T6" style:family="text">
      <style:text-properties fo:font-size="10pt" style:text-underline-style="solid" style:text-underline-width="auto" style:text-underline-color="font-color" style:letter-kerning="false" style:font-size-asian="10pt" style:font-size-complex="11pt" style:font-weight-complex="normal"/>
    </style:style>
    <style:style style:name="T7" style:family="text">
      <style:text-properties fo:font-size="10pt" style:text-underline-style="solid" style:text-underline-width="auto" style:text-underline-color="font-color" fo:font-weight="normal" style:font-size-asian="10pt" style:language-asian="en" style:country-asian="US" style:font-weight-asian="normal" style:font-size-complex="10pt"/>
    </style:style>
    <style:style style:name="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6"><text:span text:style-name="T1">ANEXO III - MODELO DE GESTÃO DOS SERVIÇOS</text:span></text:p>
      <text:p text:style-name="Header"/>
      <text:p text:style-name="P13"/>
      <text:p text:style-name="P14"/>
      <text:list xml:id="list2229318372" text:style-name="WWNum21">
        <text:list-item>
          <text:h text:style-name="P2" text:outline-level="1"><text:soft-page-break/><text:span text:style-name="T2">Finalidade</text:span></text:h>
        </text:list-item>
      </text:list>
      <text:h text:style-name="P4" text:outline-level="1"><text:span text:style-name="T3">A finalidade desse anexo é apresentar o modelo de gestão dos serviços que será utilizado para o contrato, envolvendo procedimentos de solicitação, negociação, execução, entrega, aceite, medição e pagamento dos </text:span><text:span text:style-name="T6">serviços de consultoria técnica</text:span><text:span text:style-name="T3"> na plataforma de DevOps, Microsserviços, Integração e Entrega Contínua conforme descrito no objeto dessa PLC.</text:span></text:h>
      <text:list xml:id="list210641418961843" text:continue-numbering="true" text:style-name="WWNum21">
        <text:list-item>
          <text:h text:style-name="P2" text:outline-level="1"><text:span text:style-name="T2">Considerações Gerais</text:span></text:h>
          <text:list>
            <text:list-item>
              <text:h text:style-name="P5" text:outline-level="1"><text:span text:style-name="T4">O contrato englobará o serviço de consultoria especializada que </text:span><text:span text:style-name="T5">compreende serviços especializados eventuais, de escopo claramente definido, contratáveis por empreitada, tais como suporte a produtos, realização de provas de conceito, construção de componentes corporativos e consultoria especializada. Estes serviços podem ser prestados nas dependências do Banco do Nordeste ou, a critério do CONTRATANTE, nas dependências da CONTRATADA. Os tipos de serviços estão descritos no anexo II – Descrição dos Serviços.</text:span></text:h>
            </text:list-item>
            <text:list-item>
              <text:h text:style-name="P6" text:outline-level="1"><text:span text:style-name="T4">Os serviços serão solicitados pelo BNB à CONTRATADA </text:span><text:span text:style-name="T5">mediante a emissão de ordens de serviço (OS) específicas.</text:span></text:h>
            </text:list-item>
            <text:list-item>
              <text:h text:style-name="P6" text:outline-level="1"><text:span text:style-name="T4">A CONTRATADA deverá designar, sem ônus para o BNB:</text:span></text:h>
            </text:list-item>
          </text:list>
        </text:list-item>
      </text:list>
      <text:list xml:id="list4151759844" text:style-name="WWNum23">
        <text:list-item>
          <text:h text:style-name="P8" text:outline-level="1"><text:span text:style-name="T5">Um gerente de contrato – Profissional responsável pela gerência administrativa e financeira do contrato;</text:span></text:h>
        </text:list-item>
        <text:list-item>
          <text:h text:style-name="P8" text:outline-level="1"><text:span text:style-name="T5">Um supervisor técnico – Profissional responsável pela gerência técnica do contrato, incluindo a distribuição de tarefas para os profissionais da CONTRATADA. A critério da CONTRATADA, referido supervisor poderá exercer suas atividades nas dependências do BNB, em Fortaleza.</text:span></text:h>
        </text:list-item>
      </text:list>
      <text:list xml:id="list210643001487046" text:continue-list="list210641418961843" text:style-name="WWNum21">
        <text:list-item>
          <text:list>
            <text:list-item>
              <text:h text:style-name="P7" text:outline-level="1"><text:span text:style-name="T4">Para registro e acompanhamento dos serviços, o BNB disponibilizará, em seu ambiente computacional, ferramenta de software específica, doravante denominada FERRAMENTA DE CONTROLE, concedendo acesso aos profissionais da CONTRATADA.</text:span></text:h>
              <text:list>
                <text:list-item>
                  <text:h text:style-name="P9" text:outline-level="1"><text:soft-page-break/><text:span text:style-name="T4">No caso de serviços prestados nas dependências do CONTRATANTE, os profissionais da CONTRATADA deverão manter sempre atualizados, na FERRAMENTA DE CONTROLE, os registros referentes ao andamento dos trabalhos. Será responsabilidade de o supervisor técnico garantir a tempestiva atualização dos registros.</text:span></text:h>
                </text:list-item>
                <text:list-item>
                  <text:h text:style-name="P9" text:outline-level="1"><text:span text:style-name="T4">No caso de serviços prestados nas dependências da CONTRATADA, o supervisor técnico deverá manter sempre atualizado, na FERRAMENTA DE CONTROLE, os registros referentes ao andamento dos trabalhos. Será responsabilidade de o supervisor técnico garantir a tempestiva atualização dos registros.</text:span></text:h>
                </text:list-item>
              </text:list>
            </text:list-item>
            <text:list-item>
              <text:h text:style-name="P6" text:outline-level="1"><text:span text:style-name="T4">A unidade utilizada para mensurar os serviços será hora técnica de consultoria. Os prazos relacionados aos serviços serão estimados pelo BNB, que utilizará dados históricos de sua experiência com serviços de consultoria.</text:span></text:h>
            </text:list-item>
            <text:list-item>
              <text:h text:style-name="P6" text:outline-level="1"><text:span text:style-name="T4">Para efeito de estimativas, medição dos serviços e cálculo de multas, cada dia útil equivalerá a 8 (oito) horas.</text:span></text:h>
            </text:list-item>
            <text:list-item>
              <text:h text:style-name="P6" text:outline-level="1"><text:span text:style-name="T4">Os serviços de consultoria serão consumidos semanalmente, em blocos de 40 horas, estando neste período a equipe de consultoria apoiando um ou mais projetos.</text:span></text:h>
            </text:list-item>
            <text:list-item>
              <text:h text:style-name="P6" text:outline-level="1"><text:span text:style-name="T4">Todos os produtos/artefatos entregues pela CONTRATADA, gerados em decorrência da prestação dos serviços:</text:span></text:h>
              <text:list>
                <text:list-item>
                  <text:h text:style-name="P10" text:outline-level="1"><text:span text:style-name="T4">Deverão atender aos padrões do Banco do Nordeste;</text:span></text:h>
                </text:list-item>
                <text:list-item>
                  <text:h text:style-name="P10" text:outline-level="1"><text:span text:style-name="T4">Serão propriedade do Banco do Nordeste;</text:span></text:h>
                </text:list-item>
              </text:list>
            </text:list-item>
            <text:list-item>
              <text:h text:style-name="P6" text:outline-level="1"><text:span text:style-name="T4">Relativamente aos serviços que serão executados nas dependências do BNB, em Fortaleza:</text:span></text:h>
              <text:list>
                <text:list-item>
                  <text:h text:style-name="P10" text:outline-level="1"><text:span text:style-name="T4">O BNB colocará à disposição dos profissionais da CONTRATADA os recursos computacionais necessários (estações de trabalho, comunicação e todo o software relacionado com o objeto da contratação). </text:span></text:h>
                </text:list-item>
                <text:list-item>
                  <text:h text:style-name="P10" text:outline-level="1"><text:soft-page-break/><text:span text:style-name="T4">O BNB concederá aos profissionais indicados pela CONTRATADA acesso à sua rede interna de computadores e à FERRAMENTA DE CONTROLE para apontamento dos registros inerentes à prestação dos serviços.</text:span></text:h>
                </text:list-item>
                <text:list-item>
                  <text:h text:style-name="P10" text:outline-level="1"><text:span text:style-name="T4">Os serviços deverão ser prestados de acordo com o especificado no Anexo I – Descrição dos Serviços, de segunda a sexta-feira, exceto nos feriados, ressalvando os casos especiais autorizados pelo BNB.</text:span></text:h>
                </text:list-item>
              </text:list>
            </text:list-item>
          </text:list>
        </text:list-item>
        <text:list-item>
          <text:h text:style-name="P2" text:outline-level="1"><text:span text:style-name="T2">Canais de Atendimento</text:span></text:h>
          <text:list>
            <text:list-item>
              <text:h text:style-name="P6" text:outline-level="1"><text:span text:style-name="T4">A partir do início efetivo da prestação de serviços e durante toda a vigência do CONTRATO, a CONTRATADA obriga-se a disponibilizar, sem custo adicional para o BNB, os seguintes canais de atendimento:</text:span></text:h>
            </text:list-item>
          </text:list>
        </text:list-item>
      </text:list>
      <text:list xml:id="list1842484706" text:style-name="WWNum22">
        <text:list-item>
          <text:list>
            <text:list-item>
              <text:list>
                <text:list-item>
                  <text:h text:style-name="P11" text:outline-level="1"><text:span text:style-name="T7">Telefone;</text:span></text:h>
                </text:list-item>
                <text:list-item>
                  <text:h text:style-name="P11" text:outline-level="1"><text:span text:style-name="T7">Fax;</text:span></text:h>
                </text:list-item>
                <text:list-item>
                  <text:h text:style-name="P11" text:outline-level="1"><text:span text:style-name="T7">Site na internet;</text:span></text:h>
                </text:list-item>
                <text:list-item>
                  <text:h text:style-name="P11" text:outline-level="1"><text:span text:style-name="T7">E-mail.</text:span></text:h>
                </text:list-item>
              </text:list>
            </text:list-item>
          </text:list>
        </text:list-item>
      </text:list>
      <text:list xml:id="list210641795905002" text:continue-list="list210643001487046" text:style-name="WWNum21">
        <text:list-item>
          <text:h text:style-name="P3" text:outline-level="1"><text:span text:style-name="T2">Execução dos Serviços</text:span></text:h>
          <text:list>
            <text:list-item>
              <text:h text:style-name="P5" text:outline-level="1"><text:span text:style-name="T4">Os serviços que forem prestados nas dependências do CONTRATANTE deverão ser executados por profissionais da CONTRATADA, na sede do Banco do Nordeste, situada na Av. Doutor Silas Munguba, 5700, em Fortaleza-CE. </text:span></text:h>
            </text:list-item>
            <text:list-item>
              <text:h text:style-name="P5" text:outline-level="1"><text:span text:style-name="T4">A prestação do serviço terá seu início autorizado quando da assinatura do contrato. A CONTRATADA deverá estar apta a prestar todo o serviço especificado na seção Descrição dos Serviços do Anexo I – Termo de Referência, imediatamente após a assinatura do contrato.</text:span></text:h>
              <text:list>
                <text:list-item>
                  <text:list>
                    <text:list-item>
                      <text:h text:style-name="P12" text:outline-level="1"><text:span text:style-name="T4">Para o início de cada ordem de serviço emitida pelo BNB, A CONTRATADA deverá prover os serviços conforme solicitado pelo BNB, incluindo eventuais modificações que estes venham a sofrer durante a vigência do contrato;</text:span></text:h>
                    </text:list-item>
                    <text:list-item>
                      <text:h text:style-name="P12" text:outline-level="1"><text:soft-page-break/><text:span text:style-name="T4">A não prestação dos serviços solicitados, de forma total ou parcial, será caracterizada como interrupção do serviço, sujeitando a CONTRATADA às sanções previstas no item 12.2 do Anexo I – Termo de Referência.</text:span></text:h>
                    </text:list-item>
                  </text:list>
                </text:list-item>
                <text:list-item>
                  <text:h text:style-name="P10" text:outline-level="1"><text:span text:style-name="T4">O BNB se reserva o direito de avaliar, por ocasião do início da prestação dos serviços, ou em qualquer momento da execução do contrato, a conformidade da qualificação dos profissionais da CONTRATADA responsáveis pela prestação do serviço ao disposto no item </text:span><text:span text:style-name="T3">‘Consultoria’</text:span><text:span text:style-name="T4"> Descrição dos Serviços do Anexo I – Termo de Referência, objetivando comprovar a experiência e a qualificação da equipe responsável pela prestação do serviço;</text:span></text:h>
                  <text:list>
                    <text:list-item>
                      <text:h text:style-name="P12" text:outline-level="1"><text:span text:style-name="T4">Qualquer profissional alocado pela CONTRATADA no atendimento a uma ordem de serviço que não atenda aos requisitos exigidos poderá ter a sua substituição solicitada pelo BNB. Nestes casos, a CONTRATADA deverá substituir imediatamente o profissional, cuidando para que não haja prejuízo para o andamento dos serviços;</text:span></text:h>
                    </text:list-item>
                  </text:list>
                </text:list-item>
                <text:list-item>
                  <text:h text:style-name="P10" text:outline-level="1"><text:span text:style-name="T4">Todas as solicitações serão encaminhadas pelo BNB à CONTRATADA via registro de ordens de serviço na FERRAMENTA DE CONTROLE </text:span><text:span text:style-name="T5">em que serão descritos os serviços solicitados e os produtos esperados, bem como estimados os prazos e as horas técnicas a serem consumidas em seu atendimento;</text:span></text:h>
                </text:list-item>
                <text:list-item>
                  <text:h text:style-name="P10" text:outline-level="1"><text:span text:style-name="T4">A distribuição das solicitações para atendimento deverá ser feita pelo Supervisor Técnico alocado pela CONTRATADA, com o devido registro na FERRAMENTA DE CONTROLE. </text:span><text:span text:style-name="T5">O supervisor técnico da CONTRATADA será responsável pelo atendimento e acompanhamento das solicitações;</text:span></text:h>
                </text:list-item>
                <text:list-item>
                  <text:h text:style-name="P10" text:outline-level="1"><text:span text:style-name="T5">O atendimento das solicitações deverá ser realizado independentemente de haver concordância ou não por parte da CONTRATADA com os prazos estabelecidos pelo BNB;</text:span></text:h>
                </text:list-item>
                <text:list-item>
                  <text:h text:style-name="P10" text:outline-level="1"><text:soft-page-break/><text:span text:style-name="T5">Caso não concorde com os prazos estabelecidos para o atendimento de uma ou mais solicitações, a CONTRATADA poderá expor suas razões e sugerir ajustes nos prazos.</text:span></text:h>
                  <text:list>
                    <text:list-item>
                      <text:h text:style-name="P12" text:outline-level="1"><text:span text:style-name="T4">O BNB avaliará os motivos expostos pela CONTRATADA e, em caso de concordância, procederá aos ajustes necessários nos prazos de atendimento;</text:span></text:h>
                    </text:list-item>
                    <text:list-item>
                      <text:h text:style-name="P12" text:outline-level="1"><text:span text:style-name="T4">Caso não sejam aceitas as ponderações da CONTRATADA, prevalecerão os prazos originalmente estabelecidos;</text:span></text:h>
                    </text:list-item>
                  </text:list>
                </text:list-item>
                <text:list-item>
                  <text:h text:style-name="P10" text:outline-level="1"><text:span text:style-name="T5">As solicitações concluídas pelos técnicos da CONTRATADA serão analisadas pelos responsáveis no BNB. Caso a solução não seja satisfatória, a solicitação será devolvida, com o devido registro na FERRAMENTA DE CONTROLE;</text:span></text:h>
                </text:list-item>
                <text:list-item>
                  <text:h text:style-name="P10" text:outline-level="1"><text:span text:style-name="T5">O valor total de uma ordem de serviço equivalerá ao produto do total das horas técnicas estimadas na ordem de serviço pelo valor da hora técnica, conforme o contrato;</text:span></text:h>
                </text:list-item>
                <text:list-item>
                  <text:h text:style-name="P10" text:outline-level="1"><text:span text:style-name="T5">Os serviços serão apurados e pagos mensalmente, computando os valores correspondentes às entregas validadas e homologadas no período de medição;</text:span></text:h>
                </text:list-item>
              </text:list>
            </text:list-item>
            <text:list-item>
              <text:h text:style-name="P6" text:outline-level="1"><text:span text:style-name="T4">Faturamento</text:span></text:h>
              <text:list>
                <text:list-item>
                  <text:h text:style-name="P10" text:outline-level="1"><text:span text:style-name="T5">O faturamento será realizado por períodos de medição, estabelecidos pelas partes;</text:span></text:h>
                </text:list-item>
                <text:list-item>
                  <text:h text:style-name="P10" text:outline-level="1"><text:span text:style-name="T5">Os períodos de medição ocorrerão mensalmente;</text:span></text:h>
                </text:list-item>
                <text:list-item>
                  <text:h text:style-name="P10" text:outline-level="1"><text:span text:style-name="T5">Todos os serviços/entregas concluídos durante um período de medição, aceitos pelo BNB, serão pagos após o referido período, conforme o contrato;</text:span></text:h>
                </text:list-item>
                <text:list-item>
                  <text:h text:style-name="P10" text:outline-level="1"><text:span text:style-name="T5">Ao final do período de medição:</text:span></text:h>
                  <text:list>
                    <text:list-item>
                      <text:h text:style-name="P12" text:outline-level="1"><text:span text:style-name="T4">A CONTRATADA enviará ao BNB um relatório contendo os blocos de serviço atendidos e seus respectivos valores apurados durante o período de medição.</text:span></text:h>
                    </text:list-item>
                    <text:list-item>
                      <text:h text:style-name="P12" text:outline-level="1"><text:soft-page-break/><text:span text:style-name="T4">O BNB aprovará o relatório junto a CONTRATADA em no máximo 5 (cinco) dias úteis;</text:span></text:h>
                    </text:list-item>
                  </text:list>
                </text:list-item>
                <text:list-item>
                  <text:h text:style-name="P10" text:outline-level="1"><text:span text:style-name="T5">A CONTRATADA emitirá as notas fiscais correspondentes e as encaminhará ao BNB, juntamente com o relatório de que trata o subitem 4.3.4, devidamente assinado;</text:span></text:h>
                </text:list-item>
                <text:list-item>
                  <text:h text:style-name="P10" text:outline-level="1"><text:span text:style-name="T5">O BNB, após conferir e aprovar os documentos finalizará os registros e providenciará o pagamento, na forma do contrato.</text:span></text:h>
                </text:list-item>
              </text:list>
            </text:list-item>
          </text:list>
        </text:list-item>
        <text:list-item>
          <text:h text:style-name="P3" text:outline-level="1"><text:span text:style-name="T2">Supervisão da Execução do Contrato</text:span></text:h>
          <text:list>
            <text:list-item>
              <text:h text:style-name="P6" text:outline-level="1"><text:span text:style-name="T4">Os nomes dos responsáveis pela gerência administrativa e financeira do contrato e pela supervisão técnica da CONTRATADA, bem como os nomes dos responsáveis pela gestão e fiscalização do contrato pelo BNB deverão ser indicados no ato da assinatura do contrato;</text:span></text:h>
              <text:list>
                <text:list-item>
                  <text:h text:style-name="P10" text:outline-level="1"><text:span text:style-name="T5">As partes poderão indicar outros responsáveis a qualquer momento, mediante comunicação formal;</text:span></text:h>
                </text:list-item>
              </text:list>
            </text:list-item>
            <text:list-item>
              <text:h text:style-name="P6" text:outline-level="1"><text:span text:style-name="T4">Todo o relacionamento referente à gestão do contrato deverá ser realizado nas dependências do BNB, exceto em situações excepcionais, sendo necessária a anuência formal do BNB para a mudança de local.</text:span></text:h>
            </text:list-item>
            <text:list-item>
              <text:h text:style-name="P5" text:outline-level="1"><text:span text:style-name="T4">A CONTRATADA deverá garantir que os profissionais por ela alocados para a prestação dos serviços atendam ao disposto no item </text:span><text:span text:style-name="T3">‘Consultoria’</text:span><text:span text:style-name="T4"> Descrição dos Serviços do Termo de Referência, reunindo plenas condições técnicas para desempenhar as atividades ali previstas.</text:span></text:h>
            </text:list-item>
            <text:list-item>
              <text:h text:style-name="P6" text:outline-level="1"><text:span text:style-name="T4">Os profissionais da CONTRATADA deverão guardar obediência às políticas internas do BNB;</text:span></text:h>
            </text:list-item>
            <text:list-item>
              <text:h text:style-name="P6" text:outline-level="1"><text:span text:style-name="T4">O gerente de contrato e o supervisor técnico da CONTRATADA deverão prestar informações sobre o andamento dos serviços sempre que solicitado pelo BNB;</text:span></text:h>
            </text:list-item>
            <text:list-item>
              <text:h text:style-name="P6" text:outline-level="1"><text:soft-page-break/><text:span text:style-name="T4">O BNB poderá solicitar, em qualquer tempo, substituição de qualquer profissional alocado ao serviço, por motivo de ineficiência, deficiência técnica, inadequação aos perfis exigidos ou por conduta em desacordo com as políticas internas da Instituição;</text:span></text:h>
            </text:list-item>
          </text:list>
        </text:list-item>
        <text:list-item>
          <text:h text:style-name="P3" text:outline-level="1"><text:span text:style-name="T2">Garantia e Propriedade dos Artefatos Produzidos em Atendimento às Solicitações de Serviços </text:span></text:h>
          <text:list>
            <text:list-item>
              <text:h text:style-name="P6" text:outline-level="1"><text:span text:style-name="T4">A CONTRATADA garantirá os serviços produzidos durant</text:span><text:bookmark text:name="_GoBack"/><text:span text:style-name="T4">e toda a vigência do Contrato (período inicial e eventuais prorrogações);</text:span></text:h>
            </text:list-item>
            <text:list-item>
              <text:h text:style-name="P6" text:outline-level="1"><text:span text:style-name="T4">A garantia permanecerá por 6 (seis) meses após o final do Contrato;</text:span></text:h>
            </text:list-item>
            <text:list-item>
              <text:h text:style-name="P6" text:outline-level="1"><text:span text:style-name="T4">A prestação da garantia se dará sob a forma de correção do artefato produzido ou produção de novo artefato. A correção do artefato produzido ou a produção de novo artefato será realizada sem ônus para o BNB, somente se o defeito do artefato tiver sido decorrente de erros e / ou omissões por parte da CONTRATADA.</text:span></text:h>
            </text:list-item>
            <text:list-item>
              <text:h text:style-name="P6" text:outline-level="1"><text:span text:style-name="T4">Todos os artefatos resultantes dos processos serão de propriedade exclusiva do BNB. </text:span></text:h>
            </text:list-item>
            <text:list-item>
              <text:h text:style-name="P6" text:outline-level="1"><text:span text:style-name="T4">A CONTRATADA e os profissionais alocados na execução dos serviços transferem ao BNB, de forma incondicional, todos os direitos referentes à propriedade intelectual, direito patrimonial e autoral sobre todos os artefatos, procedimentos, roteiros de atendimento, documentos e elementos de informação produzidos no âmbito do Contrato.</text:span></text:h>
            </text:list-item>
          </text:list>
        </text:list-item>
        <text:list-item>
          <text:h text:style-name="P3" text:outline-level="1"><text:span text:style-name="T2">OBRIGAÇÕES ESPECÍFICAS DA CONTRATADA</text:span></text:h>
          <text:list>
            <text:list-item>
              <text:h text:style-name="P6" text:outline-level="1"><text:span text:style-name="T4">Gerenciar os recursos humanos utilizados na execução dos serviços solicitados pelo BNB realizando as atividades relativas ao repasse de informações e acompanhamento dos serviços.</text:span></text:h>
            </text:list-item>
            <text:list-item>
              <text:h text:style-name="P6" text:outline-level="1"><text:span text:style-name="T4">Capacitar seu corpo técnico nas competências necessárias ao atendimento dos serviços solicitados pelo BNB, às suas expensas e sempre que necessário. </text:span></text:h>
            </text:list-item>
            <text:list-item>
              <text:h text:style-name="P6" text:outline-level="1"><text:soft-page-break/><text:span text:style-name="T4">Manter sigilo sobre quaisquer informações do BNB às quais tenha acesso. Nesse sentido, a CONTRATADA deverá entregar ao BNB Termo de Confidencialidade do Edital.</text:span></text:h>
            </text:list-item>
            <text:list-item>
              <text:h text:style-name="P6" text:outline-level="1"><text:span text:style-name="T4">Devolver e eliminar de suas bases de informações os documentos encaminhados pelo BNB para a especificação dos serviços, bem como outros artefatos decorrentes desta: os códigos fontes, os executáveis e demais artefatos e documentações pertinentes.</text:span></text:h>
            </text:list-item>
            <text:list-item>
              <text:h text:style-name="P6" text:outline-level="1"><text:span text:style-name="T4">Prestar informações e esclarecimentos sobre os serviços prestados em no máximo 2 dias úteis a contar da solicitação feita pelo BNB.</text:span></text:h>
            </text:list-item>
            <text:list-item>
              <text:h text:style-name="P6" text:outline-level="1"><text:span text:style-name="T4">Disponibilizar ao BNB toda a informação utilizada e/ou produzida na execução dos serviços prestados, em até 30 (trinta) dias corridos, sem quaisquer ônus adicionais para o BNB, contados da data de finalização do contrato.</text:span></text:h>
            </text:list-item>
            <text:list-item>
              <text:h text:style-name="P6" text:outline-level="1"><text:span text:style-name="T4">Obedecer ao especificado em todas as normas, padrões, processos e procedimentos do BNB.</text:span></text:h>
            </text:list-item>
            <text:list-item>
              <text:h text:style-name="P6" text:outline-level="1"><text:span text:style-name="T4">O BNB poderá, a qualquer tempo, atualizar suas normas, padrões, processos e procedimentos, comprometendo-se a CONTRATADA a adaptar-se em um prazo máximo de 30 (trinta) dias corridos da data de notificação por parte do BNB. </text:span></text:h>
              <text:list>
                <text:list-item>
                  <text:h text:style-name="P10" text:outline-level="1"><text:span text:style-name="T5">A notificação por parte do BNB poderá ser realizada por oficio ou por envio de mensagem eletrônica ao gerente de contrato da CONTRATADA.</text:span></text:h>
                </text:list-item>
              </text:list>
            </text:list-item>
            <text:list-item>
              <text:h text:style-name="P6" text:outline-level="1"><text:span text:style-name="T4">Efetuar entregas compatíveis e totalmente aderentes aos produtos e tecnologias utilizados pelo BNB. </text:span></text:h>
            </text:list-item>
          </text:list>
        </text:list-item>
      </text:list>
      <text:p text:style-name="P15"/>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har_20_Char1_20_Char_20_Char" style:display-name="Char Char1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_5f_C010172" style:display-name="_C010172" style:family="paragraph" style:default-outline-level="">
      <style:paragraph-properties fo:text-align="center" style:justify-single-word="false" fo:orphans="2" fo:widows="2" style:writing-mode="lr-tb"/>
      <style:text-properties fo:color="#000000" fo:font-size="12pt" style:font-size-asian="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ootnote" style:family="paragraph" style:parent-style-name="Standard" style:default-outline-level="" style:class="extra"/>
    <style:style style:name="ec_5f_msonormal" style:display-name="ec_msonormal" style:family="paragraph" style:parent-style-name="Standard" style:default-outline-level="">
      <loext:graphic-properties draw:fill="solid" draw:fill-color="#ffffff"/>
      <style:paragraph-properties fo:margin-top="0.1945in" fo:margin-bottom="0.1945in" loext:contextual-spacing="false" fo:background-color="#ffffff" style:vertical-align="top"/>
      <style:text-properties style:font-name="Verdana" fo:font-family="Verdana"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Revision" style:family="paragraph" style:default-outline-level="">
      <style:paragraph-properties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ítulo_20_2_20_Char" style:display-name="Título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fo:font-size="11pt" fo:font-weight="normal" style:font-size-asian="11pt" style:font-weight-asian="normal"/>
    </style:style>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text-properties fo:font-size="11pt" fo:font-weight="normal" style:font-name-asian="Times New Roman1" style:font-family-asian="'Times New Roman'" style:font-family-generic-asian="system" style:font-pitch-asian="variable" style:font-size-asian="11pt" style:font-weight-asian="normal" style:font-name-complex="Arial1" style:font-family-complex="Arial" style:font-family-generic-complex="system" style:font-pitch-complex="variable"/>
    </style:style>
    <style:style style:name="ListLabel_20_28" style:display-name="ListLabel 28" style:family="text">
      <style:text-properties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use-window-font-color="true" fo:font-size="10pt" fo:font-style="normal" fo:font-weight="normal" style:font-size-asian="10pt" style:font-style-asian="normal" style:font-weight-asian="normal" style:font-size-complex="10pt"/>
    </style:style>
    <style:style style:name="ListLabel_20_33" style:display-name="ListLabel 33"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i">
        <style:list-level-properties text:list-level-position-and-space-mode="label-alignment">
          <style:list-level-label-alignment text:label-followed-by="listtab" fo:text-indent="-0.5626in" fo:margin-left="1.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 style:num-suffix=")" style:num-format="i">
        <style:list-level-properties text:list-level-position-and-space-mode="label-alignment">
          <style:list-level-label-alignment text:label-followed-by="listtab" fo:text-indent="-0.5626in" fo:margin-left="1.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9917in"/>
        </style:list-level-properties>
      </text:list-level-style-number>
      <text:list-level-style-bullet text:level="2" style:num-suffix="" text:bullet-char="">
        <style:list-level-properties text:list-level-position-and-space-mode="label-alignment">
          <style:list-level-label-alignment text:label-followed-by="listtab" fo:text-indent="-0.25in" fo:margin-left="1.4917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i">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6209in" fo:text-indent="-0.55in" fo:margin-left="2.420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0.5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80" style:font-name="Arial" fo:font-weight="bold" style:font-weight-asian="bold" style:font-name-complex="Arial1"/>
    </style:style>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898in" fo:margin-bottom="0.9839in" fo:margin-left="1.1811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m 4" text:anchor-type="char" svg:x="-0.0028in" svg:y="0.161in" svg:width="2.0717in" svg:height="0.8374in" draw:z-index="8"><draw:image xlink:href="Pictures/10000000000000C600000051EB91257D62FA23CC.jpg" xlink:type="simple" xlink:show="embed" xlink:actuate="onLoad" loext:mime-type="image/jpeg"/><svg:desc>cid:image001.jpg@01CC6246.3BBFF390</svg:desc></draw:frame><draw:frame draw:style-name="Mfr1" draw:name="Imagem 5" text:anchor-type="char" svg:x="5.3256in" svg:y="0.2728in" svg:width="1.6146in" svg:height="0.7917in" draw:z-index="17"><draw:image xlink:href="Pictures/1000000000000164000000AE748D4C39F5AF5FC4.png" xlink:type="simple" xlink:show="embed" xlink:actuate="onLoad" loext:mime-type="image/png"/></draw:frame></text:p>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NEXO I</dc:title>
    <meta:initial-creator>Fernanda - 3205</meta:initial-creator>
    <dc:creator>NELSON CARNAUBA Tenorio F160490</dc:creator>
    <meta:editing-cycles>24</meta:editing-cycles>
    <meta:print-date>2015-01-14T19:02:00</meta:print-date>
    <meta:creation-date>2015-09-18T17:40:00</meta:creation-date>
    <dc:date>2019-04-04T17:26:00</dc:date>
    <meta:editing-duration>P4DT5H28M</meta:editing-duration>
    <meta:generator>LibreOffice/6.3.2.2$Linux_X86_64 LibreOffice_project/98b30e735bda24bc04ab42594c85f7fd8be07b9c</meta:generator>
    <meta:document-statistic meta:table-count="0" meta:image-count="2" meta:object-count="0" meta:page-count="9" meta:paragraph-count="78" meta:word-count="1847" meta:character-count="12389" meta:non-whitespace-character-count="10682"/>
    <meta:user-defined meta:name="AppVersion">15.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